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 style:list-style-name="L1">
      <style:text-properties style:font-name="Verdana" fo:font-size="12pt" style:font-size-asian="12pt" style:font-size-complex="12pt"/>
    </style:style>
    <style:style style:name="P11" style:family="paragraph" style:parent-style-name="COMUNI" style:list-style-name="L2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76 DB)</text:span>, cuyo texto a continuación se transcribe:</text:p>
      <text:p text:style-name="P2"/>
      <text:p text:style-name="P2"/>
      <text:p text:style-name="P9"><text:span text:style-name="T10">“</text:span><text:span text:style-name="T9">La Cámara de Diputados solicita al Poder Ejecutivo, a través del organismo que corresponda, informe si existe un Plan General de Mejoras y Desarrollo correspondiente a la gestión de la empresa Aguas Santafesinas SA, y cuál es el plan de inversión en relación a las mejoras en prestación de servicios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7T09:51:24</dc:date>
    <meta:print-date>2014-02-06T12:56:4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0" meta:character-count="722" meta:non-whitespace-character-count="606"/>
    <meta:user-defined meta:name="Información 1"/>
    <meta:user-defined meta:name="Información 2"/>
    <meta:user-defined meta:name="Información 3"/>
    <meta:user-defined meta:name="Información 4"/>
  </office:meta>
</office:document-meta>
</file>